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xl48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xl58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xl33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xl3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xl4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xl65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xl2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xl43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xl29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xl30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xl34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xl38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xl45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xl47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xl66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xl35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xl39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xl46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xl3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xl35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xl67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xl3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xl3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xl35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xl3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xl4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xl67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4" style:family="table-cell" style:parent-style-name="xl68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xl9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xl80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xl86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xl9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xl99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8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7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93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100" style:data-style-name="N39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xl82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1" style:family="table-cell" style:parent-style-name="xl8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xl94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xl101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4" style:family="table-cell" style:parent-style-name="xl83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xl8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81" style:family="table-cell" style:parent-style-name="xl4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xl68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7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71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72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7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73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74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75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7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2" style:family="table-cell" style:parent-style-name="xl48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94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95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6" style:family="table-cell" style:parent-style-name="xl103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7" style:family="table-cell" style:parent-style-name="xl128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8" style:family="table-cell" style:parent-style-name="xl144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99" style:family="table-cell" style:parent-style-name="xl161" style:data-style-name="N3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0" style:family="table-cell" style:parent-style-name="xl171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1" style:family="table-cell" style:parent-style-name="xl105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2" style:family="table-cell" style:parent-style-name="xl13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3" style:family="table-cell" style:parent-style-name="xl9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4" style:family="table-cell" style:parent-style-name="xl7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5" style:family="table-cell" style:parent-style-name="xl13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6" style:family="table-cell" style:parent-style-name="xl146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7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8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09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0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2" style:family="table-cell" style:parent-style-name="xl93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3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4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5" style:family="table-cell" style:parent-style-name="xl10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0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7" style:family="table-cell" style:parent-style-name="xl13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8" style:family="table-cell" style:parent-style-name="xl14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9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0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1" style:family="table-cell" style:parent-style-name="xl10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2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3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4" style:family="table-cell" style:parent-style-name="xl11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6" style:family="table-cell" style:parent-style-name="xl11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7" style:family="table-cell" style:parent-style-name="xl133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8" style:family="table-cell" style:parent-style-name="xl14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29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0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1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3" style:family="table-cell" style:parent-style-name="xl14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4" style:family="table-cell" style:parent-style-name="xl114" style:data-style-name="N0">
      <style:table-cell-properties fo:border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35" style:family="table-cell" style:parent-style-name="xl135" style:data-style-name="N3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6" style:family="table-cell" style:parent-style-name="xl150" style:data-style-name="N3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7" style:family="table-cell" style:parent-style-name="xl182" style:data-style-name="N3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8" style:family="table-cell" style:parent-style-name="xl115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9" style:family="table-cell" style:parent-style-name="xl136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0" style:family="table-cell" style:parent-style-name="xl87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1" style:family="table-cell" style:parent-style-name="xl174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2" style:family="table-cell" style:parent-style-name="xl175" style:data-style-name="N30">
      <style:table-cell-properties fo:border-top="2pt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3" style:family="table-cell" style:parent-style-name="xl17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4" style:family="table-cell" style:parent-style-name="xl183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5" style:family="table-cell" style:parent-style-name="xl87" style:data-style-name="N3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6" style:family="table-cell" style:parent-style-name="xl116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7" style:family="table-cell" style:parent-style-name="xl1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8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49" style:family="table-cell" style:parent-style-name="xl15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0" style:family="table-cell" style:parent-style-name="xl164" style:data-style-name="N3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1" style:family="table-cell" style:parent-style-name="xl117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52" style:family="table-cell" style:parent-style-name="xl118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3" style:family="table-cell" style:parent-style-name="xl119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3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46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6" style:family="table-cell" style:parent-style-name="xl70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7" style:family="table-cell" style:parent-style-name="xl7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91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7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39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1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7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40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5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66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9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xl107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4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88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67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9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6" style:family="table-cell" style:parent-style-name="xl176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7" style:family="table-cell" style:parent-style-name="xl193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8" style:family="table-cell" style:parent-style-name="xl120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9" style:family="table-cell" style:parent-style-name="xl139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0" style:family="table-cell" style:parent-style-name="xl15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1" style:family="table-cell" style:parent-style-name="xl165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2" style:family="table-cell" style:parent-style-name="xl92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3" style:family="table-cell" style:parent-style-name="xl19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4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75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3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4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7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4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56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6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7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2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0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1" style:family="table-cell" style:parent-style-name="xl1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2" style:family="table-cell" style:parent-style-name="xl12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4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5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6" style:family="table-cell" style:parent-style-name="xl64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xl64" style:data-style-name="N0">
      <style:table-cell-properties fo:border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xl27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xl27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xl2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xl4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xl4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xl9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3" style:family="table-cell" style:parent-style-name="xl90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4" style:family="table-cell" style:parent-style-name="xl9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5" style:family="table-cell" style:parent-style-name="xl90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6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7" style:family="table-cell" style:parent-style-name="xl90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8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29" style:family="table-cell" style:parent-style-name="xl97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30" style:family="table-cell" style:parent-style-name="xl6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1" style:family="table-cell" style:parent-style-name="xl69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2" style:family="table-cell" style:parent-style-name="xl78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3" style:family="table-cell" style:parent-style-name="xl7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4" style:family="table-cell" style:parent-style-name="xl9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5" style:family="table-cell" style:parent-style-name="xl155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36" style:family="table-cell" style:parent-style-name="xl155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37" style:family="table-cell" style:parent-style-name="xl15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xl159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xl16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0" style:family="table-cell" style:parent-style-name="xl16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1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2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3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4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45" style:family="table-cell" style:parent-style-name="xl1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xl157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xl15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xl158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9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0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1" style:family="table-cell" style:parent-style-name="xl145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2" style:family="table-cell" style:parent-style-name="xl145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3" style:family="table-cell" style:parent-style-name="xl14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4" style:family="table-cell" style:parent-style-name="xl14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56" style:family="table-cell" style:parent-style-name="xl97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57" style:family="table-cell" style:parent-style-name="xl104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8" style:family="table-cell" style:parent-style-name="xl104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59" style:family="table-cell" style:parent-style-name="xl129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0" style:family="table-cell" style:parent-style-name="xl129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1" style:family="table-cell" style:parent-style-name="xl145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2" style:family="table-cell" style:parent-style-name="xl180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3" style:family="table-cell" style:parent-style-name="xl180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64" style:family="table-cell" style:parent-style-name="xl6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xl90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85.9pt" style:use-optimal-row-height="false" fo:break-before="auto"/>
    </style:style>
    <style:style style:name="ro17" style:family="table-row">
      <style:table-row-properties style:row-height="73.9pt" style:use-optimal-row-height="false" fo:break-before="auto"/>
    </style:style>
    <style:style style:name="ro18" style:family="table-row">
      <style:table-row-properties style:row-height="88.9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32pt" style:use-optimal-row-height="fals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08.6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99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106.15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4.1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11.8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33.6pt" style:use-optimal-row-height="false" fo:break-before="auto"/>
    </style:style>
    <style:style style:name="ro45" style:family="table-row">
      <style:table-row-properties style:row-height="28.9pt" style:use-optimal-row-height="false" fo:break-before="auto"/>
    </style:style>
    <style:style style:name="ro46" style:family="table-row">
      <style:table-row-properties style:row-height="25.9pt" style:use-optimal-row-height="false" fo:break-before="auto"/>
    </style:style>
    <style:style style:name="ro47" style:family="table-row">
      <style:table-row-properties style:row-height="15pt" style:use-optimal-row-height="false" fo:break-before="page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6.7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28.1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27pt" style:use-optimal-row-height="false" fo:break-before="auto"/>
    </style:style>
    <style:style style:name="ro54" style:family="table-row">
      <style:table-row-properties style:row-height="16.15pt" style:use-optimal-row-height="false" fo:break-before="auto"/>
    </style:style>
    <style:style style:name="ro55" style:family="table-row">
      <style:table-row-properties style:row-height="18.6pt" style:use-optimal-row-height="false" fo:break-before="auto"/>
    </style:style>
    <style:style style:name="ro56" style:family="table-row">
      <style:table-row-properties style:row-height="41.45pt" style:use-optimal-row-height="false" fo:break-before="auto"/>
    </style:style>
    <style:style style:name="ro57" style:family="table-row">
      <style:table-row-properties style:row-height="36pt" style:use-optimal-row-height="true" fo:break-before="auto"/>
    </style:style>
    <style:style style:name="ro5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75" table:default-cell-style-name="ce4"/>
        <table:table-row table:style-name="ro1">
          <table:table-cell table:number-columns-repeated="8" table:style-name="ce1"/>
          <table:table-cell office:value-type="string" table:style-name="ce2">
            <text:p>Утв. приказом Минфина РФ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string" table:style-name="ce2">
            <text:p>от 28 декабря 2010 г. № 191н (в ред. от 19 декабря 2014 г.)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18">
            <text:p>ОТЧЕТ <text:s/>ОБ <text:s/>ИСПОЛНЕНИИ БЮДЖЕТА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218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218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20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1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18 г.</text:p>
          </table:table-cell>
          <table:table-cell table:style-name="ce13"/>
          <table:table-cell table:style-name="ce3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8-01-01T00:00:00" table:style-name="ce15">
            <text:p>01.01.2018</text:p>
          </table:table-cell>
          <table:table-cell table:style-name="ce3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3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3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3"/>
          <table:table-cell table:number-columns-repeated="16374"/>
        </table:table-row>
        <table:table-row table:style-name="ro9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204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204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3"/>
          <table:table-cell table:number-columns-repeated="16374"/>
        </table:table-row>
        <table:table-row table:style-name="ro12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64">
            <text:p>1. Доходы бюджета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08">
            <text:p><text:s/>Наименование показателя</text:p>
          </table:table-cell>
          <table:table-cell office:value-type="string" table:number-columns-spanned="1" table:number-rows-spanned="5" table:style-name="ce210">
            <text:p>Код строки</text:p>
          </table:table-cell>
          <table:table-cell office:value-type="string" table:number-columns-spanned="1" table:number-rows-spanned="5" table:style-name="ce210">
            <text:p>Код дохода по бюджетной классификации</text:p>
          </table:table-cell>
          <table:table-cell office:value-type="string" table:number-columns-spanned="1" table:number-rows-spanned="5" table:style-name="ce212">
            <text:p>Утвержденные бюджетные назначения</text:p>
          </table:table-cell>
          <table:table-cell office:value-type="string" table:number-columns-spanned="4" table:number-rows-spanned="1" table:style-name="ce212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215">
            <text:p>Неисполненные назначения</text:p>
          </table:table-cell>
          <table:table-cell table:style-name="ce3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7">
            <text:p>через финансовые органы</text:p>
          </table:table-cell>
          <table:table-cell office:value-type="string" table:number-columns-spanned="1" table:number-rows-spanned="4" table:style-name="ce217">
            <text:p>через банковские счета</text:p>
          </table:table-cell>
          <table:table-cell office:value-type="string" table:number-columns-spanned="1" table:number-rows-spanned="4" table:style-name="ce217">
            <text:p>некассовые операции</text:p>
          </table:table-cell>
          <table:table-cell office:value-type="string" table:number-columns-spanned="1" table:number-rows-spanned="4" table:style-name="ce217">
            <text:p>итого</text:p>
          </table:table-cell>
          <table:covered-table-cell/>
          <table:table-cell table:style-name="ce3"/>
          <table:table-cell table:number-columns-repeated="16374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8</text:p>
          </table:table-cell>
          <table:table-cell office:value-type="string" table:style-name="ce30">
            <text:p>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1">
            <text:p>Доходы бюджета - всего<text:s text:c="2"/></text:p>
          </table:table-cell>
          <table:table-cell office:value-type="string" table:style-name="ce23">
            <text:p>010</text:p>
          </table:table-cell>
          <table:table-cell office:value-type="string" table:style-name="ce24">
            <text:p>х</text:p>
          </table:table-cell>
          <table:table-cell office:value-type="float" office:value="492046000" table:style-name="ce25">
            <text:p>492 046 000,00</text:p>
          </table:table-cell>
          <table:table-cell office:value-type="float" office:value="501151365.62" table:style-name="ce25">
            <text:p>501 151 365,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1151365.62" table:style-name="ce25">
            <text:p>501 151 365,62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"/>
          <table:table-cell table:number-columns-repeated="16374"/>
        </table:table-row>
        <table:table-row table:style-name="ro2">
          <table:table-cell office:value-type="string" table:style-name="ce41">
            <text:p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85010000000000000000</text:p>
          </table:table-cell>
          <table:table-cell office:value-type="float" office:value="492046000" table:style-name="ce44">
            <text:p>492 046 000,00</text:p>
          </table:table-cell>
          <table:table-cell office:value-type="float" office:value="501151365.62" table:style-name="ce44">
            <text:p>501 151 365,6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1151365.62" table:style-name="ce44">
            <text:p>501 151 365,62</text:p>
          </table:table-cell>
          <table:table-cell office:value-type="float" office:value="1198321.8899999999" table:style-name="ce45">
            <text:p>1 198 321,89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string" table:style-name="ce46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85866000" table:style-name="ce40">
            <text:p>185 866 000,00</text:p>
          </table:table-cell>
          <table:table-cell office:value-type="float" office:value="185199093.06999999" table:style-name="ce40">
            <text:p>185 199 093,0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5199093.06999999" table:style-name="ce40">
            <text:p>185 199 093,07</text:p>
          </table:table-cell>
          <table:table-cell office:value-type="float" office:value="1125023.1200000001" table:style-name="ce47">
            <text:p>1 125 023,12</text:p>
          </table:table-cell>
          <table:table-cell table:style-name="ce3"/>
          <table:table-cell table:number-columns-repeated="16374"/>
        </table:table-row>
        <table:table-row table:style-name="ro16">
          <table:table-cell office:value-type="string" table:style-name="ce46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32933000" table:style-name="ce40">
            <text:p>32 933 000,00</text:p>
          </table:table-cell>
          <table:table-cell office:value-type="float" office:value="32932597.609999999" table:style-name="ce40">
            <text:p>32 932 597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932597.609999999" table:style-name="ce40">
            <text:p>32 932 597,61</text:p>
          </table:table-cell>
          <table:table-cell office:value-type="float" office:value="402.39" table:style-name="ce47">
            <text:p>402,39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string" table:style-name="ce46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32933000" table:style-name="ce40">
            <text:p>32 933 000,00</text:p>
          </table:table-cell>
          <table:table-cell office:value-type="float" office:value="32932597.609999999" table:style-name="ce40">
            <text:p>32 932 597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932597.609999999" table:style-name="ce40">
            <text:p>32 932 597,61</text:p>
          </table:table-cell>
          <table:table-cell office:value-type="float" office:value="402.39" table:style-name="ce47">
            <text:p>402,39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46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51185000" table:style-name="ce40">
            <text:p>151 185 000,00</text:p>
          </table:table-cell>
          <table:table-cell office:value-type="float" office:value="150512318.06" table:style-name="ce40">
            <text:p>150 512 318,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512318.06" table:style-name="ce40">
            <text:p>150 512 318,06</text:p>
          </table:table-cell>
          <table:table-cell office:value-type="float" office:value="1124620.73" table:style-name="ce47">
            <text:p>1 124 620,73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40000000" table:style-name="ce40">
            <text:p>140 000 000,00</text:p>
          </table:table-cell>
          <table:table-cell office:value-type="float" office:value="138913019.93000001" table:style-name="ce40">
            <text:p>138 913 019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8913019.93000001" table:style-name="ce40">
            <text:p>138 913 019,93</text:p>
          </table:table-cell>
          <table:table-cell office:value-type="float" office:value="1086980.07" table:style-name="ce47">
            <text:p>1 086 980,07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40000000" table:style-name="ce40">
            <text:p>140 000 000,00</text:p>
          </table:table-cell>
          <table:table-cell office:value-type="float" office:value="138913019.93000001" table:style-name="ce40">
            <text:p>138 913 019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8913019.93000001" table:style-name="ce40">
            <text:p>138 913 019,93</text:p>
          </table:table-cell>
          <table:table-cell office:value-type="float" office:value="1086980.07" table:style-name="ce47">
            <text:p>1 086 980,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46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485000" table:style-name="ce40">
            <text:p>485 000,00</text:p>
          </table:table-cell>
          <table:table-cell office:value-type="float" office:value="447359.34" table:style-name="ce40">
            <text:p>447 359,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7359.34" table:style-name="ce40">
            <text:p>447 359,34</text:p>
          </table:table-cell>
          <table:table-cell office:value-type="float" office:value="37640.660000000003" table:style-name="ce47">
            <text:p>37 640,66</text:p>
          </table:table-cell>
          <table:table-cell table:style-name="ce3"/>
          <table:table-cell table:number-columns-repeated="16374"/>
        </table:table-row>
        <table:table-row table:style-name="ro21">
          <table:table-cell office:value-type="string" table:style-name="ce46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485000" table:style-name="ce40">
            <text:p>485 000,00</text:p>
          </table:table-cell>
          <table:table-cell office:value-type="float" office:value="447359.34" table:style-name="ce40">
            <text:p>447 359,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7359.34" table:style-name="ce40">
            <text:p>447 359,34</text:p>
          </table:table-cell>
          <table:table-cell office:value-type="float" office:value="37640.660000000003" table:style-name="ce47">
            <text:p>37 640,66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500000" table:style-name="ce40">
            <text:p>6 500 000,00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500000" table:style-name="ce40">
            <text:p>6 500 000,00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936536.9400000004" table:style-name="ce40">
            <text:p>6 936 536,9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46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200000" table:style-name="ce40">
            <text:p>4 200 000,00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46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200000" table:style-name="ce40">
            <text:p>4 200 000,00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15401.8499999996" table:style-name="ce40">
            <text:p>4 215 401,85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60000" table:style-name="ce40">
            <text:p>160 000,00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60000" table:style-name="ce40">
            <text:p>160 000,00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4">
          <table:table-cell office:value-type="string" table:style-name="ce46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60000" table:style-name="ce40">
            <text:p>160 000,00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041.79999999999" table:style-name="ce40">
            <text:p>166 041,8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588000" table:style-name="ce40">
            <text:p>1 588 000,00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588000" table:style-name="ce40">
            <text:p>1 588 000,00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6">
          <table:table-cell office:value-type="string" table:style-name="ce46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588000" table:style-name="ce40">
            <text:p>1 588 000,00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8135.6" table:style-name="ce40">
            <text:p>1 588 135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ДОХОДЫ ОТ ОКАЗАНИЯ ПЛАТНЫХ УСЛУГ (РАБОТ)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7618000" table:style-name="ce40">
            <text:p>7 618 000,00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33074.2699999996" table:style-name="ce40">
            <text:p>7 633 074,27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8">
          <table:table-cell office:value-type="string" table:style-name="ce46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7370000" table:style-name="ce40">
            <text:p>7 370 000,00</text:p>
          </table:table-cell>
          <table:table-cell office:value-type="float" office:value="7384168.9199999999" table:style-name="ce40">
            <text:p>7 384 168,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384168.9199999999" table:style-name="ce40">
            <text:p>7 384 168,9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48000" table:style-name="ce40">
            <text:p>248 000,00</text:p>
          </table:table-cell>
          <table:table-cell office:value-type="float" office:value="248905.35" table:style-name="ce40">
            <text:p>248 905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8905.35" table:style-name="ce40">
            <text:p>248 905,35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85762000" table:style-name="ce40">
            <text:p>285 762 000,00</text:p>
          </table:table-cell>
          <table:table-cell office:value-type="float" office:value="295360254.61000001" table:style-name="ce40">
            <text:p>295 360 254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5360254.61000001" table:style-name="ce40">
            <text:p>295 360 254,61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46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33762000" table:style-name="ce40">
            <text:p>133 762 000,00</text:p>
          </table:table-cell>
          <table:table-cell office:value-type="float" office:value="141865173.99000001" table:style-name="ce40">
            <text:p>141 865 173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865173.99000001" table:style-name="ce40">
            <text:p>141 865 173,99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9">
          <table:table-cell office:value-type="string" table:style-name="ce46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33554000" table:style-name="ce40">
            <text:p>133 554 000,00</text:p>
          </table:table-cell>
          <table:table-cell office:value-type="float" office:value="141651126.5" table:style-name="ce40">
            <text:p>141 651 126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651126.5" table:style-name="ce40">
            <text:p>141 651 126,5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0">
          <table:table-cell office:value-type="string" table:style-name="ce46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208000" table:style-name="ce40">
            <text:p>208 000,00</text:p>
          </table:table-cell>
          <table:table-cell office:value-type="float" office:value="214047.49" table:style-name="ce40">
            <text:p>214 047,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4047.49" table:style-name="ce40">
            <text:p>214 047,49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1">
          <table:table-cell office:value-type="string" table:style-name="ce46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8554000" table:style-name="ce40">
            <text:p>8 554 000,00</text:p>
          </table:table-cell>
          <table:table-cell office:value-type="float" office:value="8634197" table:style-name="ce40">
            <text:p>8 634 197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34197" table:style-name="ce40">
            <text:p>8 634 197,0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4">
          <table:table-cell office:value-type="string" table:style-name="ce46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208000" table:style-name="ce40">
            <text:p>208 000,00</text:p>
          </table:table-cell>
          <table:table-cell office:value-type="float" office:value="212234.89" table:style-name="ce40">
            <text:p>212 234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2234.89" table:style-name="ce40">
            <text:p>212 234,89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2">
          <table:table-cell office:value-type="string" table:style-name="ce46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25000000" table:style-name="ce40">
            <text:p>125 000 000,00</text:p>
          </table:table-cell>
          <table:table-cell office:value-type="float" office:value="133016929.5" table:style-name="ce40">
            <text:p>133 016 929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016929.5" table:style-name="ce40">
            <text:p>133 016 929,5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3">
          <table:table-cell office:value-type="string" table:style-name="ce46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40</text:p>
          </table:table-cell>
          <table:table-cell office:value-type="string" table:style-name="ce40">
            <text:p>-</text:p>
          </table:table-cell>
          <table:table-cell office:value-type="float" office:value="1812.6" table:style-name="ce40">
            <text:p>1 81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12.6" table:style-name="ce40">
            <text:p>1 812,60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52000000" table:style-name="ce40">
            <text:p>152 000 000,00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52000000" table:style-name="ce40">
            <text:p>152 000 000,00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6">
          <table:table-cell office:value-type="string" table:style-name="ce46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52000000" table:style-name="ce40">
            <text:p>152 000 000,00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3495080.62" table:style-name="ce40">
            <text:p>153 495 080,62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5">
          <table:table-cell office:value-type="string" table:style-name="ce46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299228.7" table:style-name="ce40">
            <text:p>299 228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9228.7" table:style-name="ce40">
            <text:p>299 228,70</text:p>
          </table:table-cell>
          <table:table-cell office:value-type="float" office:value="771.3" table:style-name="ce47">
            <text:p>771,30</text:p>
          </table:table-cell>
          <table:table-cell table:style-name="ce3"/>
          <table:table-cell table:number-columns-repeated="16374"/>
        </table:table-row>
        <table:table-row table:style-name="ro27">
          <table:table-cell office:value-type="string" table:style-name="ce46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0000000014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299228.7" table:style-name="ce40">
            <text:p>299 228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9228.7" table:style-name="ce40">
            <text:p>299 228,70</text:p>
          </table:table-cell>
          <table:table-cell office:value-type="float" office:value="771.3" table:style-name="ce47">
            <text:p>771,30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46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2002000014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299228.7" table:style-name="ce40">
            <text:p>299 228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9228.7" table:style-name="ce40">
            <text:p>299 228,70</text:p>
          </table:table-cell>
          <table:table-cell office:value-type="float" office:value="771.3" table:style-name="ce47">
            <text:p>771,30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46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12500000" table:style-name="ce40">
            <text:p>12 500 000,00</text:p>
          </table:table-cell>
          <table:table-cell office:value-type="float" office:value="12659714.970000001" table:style-name="ce40">
            <text:p>12 659 714,9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659714.970000001" table:style-name="ce40">
            <text:p>12 659 714,97</text:p>
          </table:table-cell>
          <table:table-cell office:value-type="float" office:value="72527.47" table:style-name="ce47">
            <text:p>72 527,47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46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34">
          <table:table-cell office:value-type="string" table:style-name="ce46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242.44" table:style-name="ce40">
            <text:p>232 242,44</text:p>
          </table:table-cell>
          <table:table-cell office:value-type="string" table:style-name="ce47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6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12500000" table:style-name="ce40">
            <text:p>12 500 000,00</text:p>
          </table:table-cell>
          <table:table-cell office:value-type="float" office:value="12427472.529999999" table:style-name="ce40">
            <text:p>12 427 472,5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427472.529999999" table:style-name="ce40">
            <text:p>12 427 472,53</text:p>
          </table:table-cell>
          <table:table-cell office:value-type="float" office:value="72527.47" table:style-name="ce47">
            <text:p>72 527,47</text:p>
          </table:table-cell>
          <table:table-cell table:style-name="ce3"/>
          <table:table-cell table:number-columns-repeated="16374"/>
        </table:table-row>
        <table:table-row table:style-name="ro35">
          <table:table-cell office:value-type="string" table:style-name="ce48">
            <text:p>Прочие неналоговые доходы бюджетов субъектов Российской Федерации</text:p>
          </table:table-cell>
          <table:table-cell office:value-type="string" table:style-name="ce49">
            <text:p>010</text:p>
          </table:table-cell>
          <table:table-cell office:value-type="string" table:style-name="ce50">
            <text:p>85011705020020000180</text:p>
          </table:table-cell>
          <table:table-cell office:value-type="float" office:value="12500000" table:style-name="ce51">
            <text:p>12 500 000,00</text:p>
          </table:table-cell>
          <table:table-cell office:value-type="float" office:value="12427472.529999999" table:style-name="ce51">
            <text:p>12 427 472,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427472.529999999" table:style-name="ce51">
            <text:p>12 427 472,53</text:p>
          </table:table-cell>
          <table:table-cell office:value-type="float" office:value="72527.47" table:style-name="ce52">
            <text:p>72 527,47</text:p>
          </table:table-cell>
          <table:table-cell table:style-name="ce3"/>
          <table:table-cell table:number-columns-repeated="16374"/>
        </table:table-row>
        <table:table-row table:number-rows-repeated="1048506" table:style-name="ro36">
          <table:table-cell table:number-columns-repeated="16384"/>
        </table:table-row>
      </table:table>
      <table:table table:name="Расходы" table:style-name="ta2">
        <table:table-column table:style-name="co10" table:default-cell-style-name="ce91"/>
        <table:table-column table:style-name="co11" table:default-cell-style-name="ce4"/>
        <table:table-column table:style-name="co12" table:default-cell-style-name="ce4"/>
        <table:table-column table:style-name="co7" table:number-columns-repeated="8" table:default-cell-style-name="ce4"/>
        <table:table-column table:style-name="co9" table:number-columns-repeated="16373" table:default-cell-style-name="ce4"/>
        <table:table-row table:style-name="ro2">
          <table:table-cell table:style-name="ce81"/>
          <table:table-cell table:number-columns-repeated="11" table:style-name="ce3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228">
            <text:p><text:s text:c="26"/>2. Расходы бюджета</text:p>
          </table:table-cell>
          <table:covered-table-cell table:number-columns-repeated="8"/>
          <table:table-cell table:style-name="ce3"/>
          <table:table-cell office:value-type="string" table:style-name="ce53">
            <text:p><text:s text:c="8"/>Форма 0503127 <text:s/>с.2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82"/>
          <table:table-cell table:number-columns-repeated="10" table:style-name="ce54"/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30">
            <text:p><text:s/>Наименование показателя</text:p>
          </table:table-cell>
          <table:table-cell office:value-type="string" table:number-columns-spanned="1" table:number-rows-spanned="6" table:style-name="ce232">
            <text:p>Код строки</text:p>
          </table:table-cell>
          <table:table-cell office:value-type="string" table:number-columns-spanned="1" table:number-rows-spanned="6" table:style-name="ce210">
            <text:p>Код расхода по бюджетной классификации</text:p>
          </table:table-cell>
          <table:table-cell office:value-type="string" table:number-columns-spanned="1" table:number-rows-spanned="6" table:style-name="ce222">
            <text:p>Утвержденные бюджетные назначения</text:p>
          </table:table-cell>
          <table:table-cell office:value-type="string" table:number-columns-spanned="1" table:number-rows-spanned="6" table:style-name="ce222">
            <text:p>Лимиты бюджетных обязательств</text:p>
          </table:table-cell>
          <table:table-cell office:value-type="string" table:number-columns-spanned="4" table:number-rows-spanned="2" table:style-name="ce222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265">
            <text:p>Неисполненные <text:s/>назначения</text:p>
          </table:table-cell>
          <table:covered-table-cell/>
          <table:table-cell table:style-name="ce3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3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26">
            <text:p>через финансовые органы</text:p>
          </table:table-cell>
          <table:table-cell office:value-type="string" table:number-columns-spanned="1" table:number-rows-spanned="4" table:style-name="ce226">
            <text:p>через банковские счета</text:p>
          </table:table-cell>
          <table:table-cell office:value-type="string" table:number-columns-spanned="1" table:number-rows-spanned="4" table:style-name="ce226">
            <text:p>некассовые операции</text:p>
          </table:table-cell>
          <table:table-cell office:value-type="string" table:number-columns-spanned="1" table:number-rows-spanned="4" table:style-name="ce226">
            <text:p>итого</text:p>
          </table:table-cell>
          <table:table-cell office:value-type="string" table:number-columns-spanned="1" table:number-rows-spanned="4" table:style-name="ce226">
            <text:p>по ассигнованиям</text:p>
          </table:table-cell>
          <table:table-cell office:value-type="string" table:number-columns-spanned="1" table:number-rows-spanned="4" table:style-name="ce227">
            <text:p>по лимитам бюджетных обязательств</text:p>
          </table:table-cell>
          <table:table-cell table:style-name="ce3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4</text:p>
          </table:table-cell>
          <table:table-cell office:value-type="string" table:style-name="ce56">
            <text:p>5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56">
            <text:p>9</text:p>
          </table:table-cell>
          <table:table-cell office:value-type="string" table:style-name="ce56">
            <text:p>10</text:p>
          </table:table-cell>
          <table:table-cell office:value-type="string" table:style-name="ce57">
            <text:p>1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4">
            <text:p>Расходы бюджета - всего<text:s/></text:p>
          </table:table-cell>
          <table:table-cell office:value-type="float" office:value="200" table:style-name="ce58">
            <text:p>200</text:p>
          </table:table-cell>
          <table:table-cell office:value-type="string" table:style-name="ce59">
            <text:p>x</text:p>
          </table:table-cell>
          <table:table-cell office:value-type="float" office:value="144618130" table:style-name="ce60">
            <text:p>144 618 130,00</text:p>
          </table:table-cell>
          <table:table-cell office:value-type="float" office:value="144618130" table:style-name="ce60">
            <text:p>144 618 130,00</text:p>
          </table:table-cell>
          <table:table-cell office:value-type="float" office:value="143809256.21000001" table:style-name="ce60">
            <text:p>143 809 256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3809256.21000001" table:style-name="ce60">
            <text:p>143 809 256,21</text:p>
          </table:table-cell>
          <table:table-cell office:value-type="float" office:value="808873.79" table:style-name="ce60">
            <text:p>808 873,79</text:p>
          </table:table-cell>
          <table:table-cell office:value-type="float" office:value="808873.79" table:style-name="ce61">
            <text:p>808 873,7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5">
            <text:p>в том числе: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2" table:style-name="ce64"/>
          <table:table-cell table:style-name="ce63"/>
          <table:table-cell table:style-name="ce64"/>
          <table:table-cell table:style-name="ce65"/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11314100705900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бюджетные ассигнования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05908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налогов, сборов и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059085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прочих налогов, сбо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0590852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8000" table:style-name="ce68">
            <text:p>108 000,00</text:p>
          </table:table-cell>
          <table:table-cell office:value-type="float" office:value="107751" table:style-name="ce68">
            <text:p>107 751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7751" table:style-name="ce68">
            <text:p>107 751,00</text:p>
          </table:table-cell>
          <table:table-cell office:value-type="float" office:value="249" table:style-name="ce68">
            <text:p>249,00</text:p>
          </table:table-cell>
          <table:table-cell office:value-type="float" office:value="249" table:style-name="ce69">
            <text:p>249,00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2600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0030.75" table:style-name="ce68">
            <text:p>2 790 030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90030.75" table:style-name="ce68">
            <text:p>2 790 030,75</text:p>
          </table:table-cell>
          <table:table-cell office:value-type="float" office:value="3969.25" table:style-name="ce68">
            <text:p>3 969,25</text:p>
          </table:table-cell>
          <table:table-cell office:value-type="float" office:value="3969.25" table:style-name="ce69">
            <text:p>3 969,25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Социальное обеспечение и иные выплаты населению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2603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0030.75" table:style-name="ce68">
            <text:p>2 790 030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90030.75" table:style-name="ce68">
            <text:p>2 790 030,75</text:p>
          </table:table-cell>
          <table:table-cell office:value-type="float" office:value="3969.25" table:style-name="ce68">
            <text:p>3 969,25</text:p>
          </table:table-cell>
          <table:table-cell office:value-type="float" office:value="3969.25" table:style-name="ce69">
            <text:p>3 969,2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выплаты населению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26036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4000" table:style-name="ce68">
            <text:p>2 794 000,00</text:p>
          </table:table-cell>
          <table:table-cell office:value-type="float" office:value="2790030.75" table:style-name="ce68">
            <text:p>2 790 030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90030.75" table:style-name="ce68">
            <text:p>2 790 030,75</text:p>
          </table:table-cell>
          <table:table-cell office:value-type="float" office:value="3969.25" table:style-name="ce68">
            <text:p>3 969,25</text:p>
          </table:table-cell>
          <table:table-cell office:value-type="float" office:value="3969.25" table:style-name="ce69">
            <text:p>3 969,25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11314100733000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3002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30024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3300244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900" table:style-name="ce68">
            <text:p>270 900,00</text:p>
          </table:table-cell>
          <table:table-cell office:value-type="float" office:value="270800.03000000003" table:style-name="ce68">
            <text:p>270 800,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0800.03000000003" table:style-name="ce68">
            <text:p>270 800,03</text:p>
          </table:table-cell>
          <table:table-cell office:value-type="float" office:value="99.97" table:style-name="ce68">
            <text:p>99,97</text:p>
          </table:table-cell>
          <table:table-cell office:value-type="float" office:value="99.97" table:style-name="ce69">
            <text:p>99,97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1131410079520000</text:p>
          </table:table-cell>
          <table:table-cell office:value-type="float" office:value="70166600" table:style-name="ce68">
            <text:p>70 166 600,00</text:p>
          </table:table-cell>
          <table:table-cell office:value-type="float" office:value="70166600" table:style-name="ce68">
            <text:p>70 166 600,00</text:p>
          </table:table-cell>
          <table:table-cell office:value-type="float" office:value="69784201.840000004" table:style-name="ce68">
            <text:p>69 784 201,8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9784201.840000004" table:style-name="ce68">
            <text:p>69 784 201,84</text:p>
          </table:table-cell>
          <table:table-cell office:value-type="float" office:value="382398.16" table:style-name="ce68">
            <text:p>382 398,16</text:p>
          </table:table-cell>
          <table:table-cell office:value-type="float" office:value="382398.16" table:style-name="ce69">
            <text:p>382 398,16</text:p>
          </table:table-cell>
          <table:table-cell table:style-name="ce3"/>
          <table:table-cell table:number-columns-repeated="16372"/>
        </table:table-row>
        <table:table-row table:style-name="ro26">
          <table:table-cell office:value-type="string" table:style-name="ce8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0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3850400.289999999" table:style-name="ce68">
            <text:p>63 850 400,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3850400.289999999" table:style-name="ce68">
            <text:p>63 850 400,29</text:p>
          </table:table-cell>
          <table:table-cell office:value-type="float" office:value="257199.71" table:style-name="ce68">
            <text:p>257 199,71</text:p>
          </table:table-cell>
          <table:table-cell office:value-type="float" office:value="257199.71" table:style-name="ce69">
            <text:p>257 199,71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Расходы на выплаты персоналу государственных (муниципальных) орган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4107600" table:style-name="ce68">
            <text:p>64 107 600,00</text:p>
          </table:table-cell>
          <table:table-cell office:value-type="float" office:value="63850400.289999999" table:style-name="ce68">
            <text:p>63 850 400,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3850400.289999999" table:style-name="ce68">
            <text:p>63 850 400,29</text:p>
          </table:table-cell>
          <table:table-cell office:value-type="float" office:value="257199.71" table:style-name="ce68">
            <text:p>257 199,71</text:p>
          </table:table-cell>
          <table:table-cell office:value-type="float" office:value="257199.71" table:style-name="ce69">
            <text:p>257 199,71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Фонд оплаты труда государственных (муниципальных) орган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1</text:p>
          </table:table-cell>
          <table:table-cell office:value-type="float" office:value="49166000" table:style-name="ce68">
            <text:p>49 166 000,00</text:p>
          </table:table-cell>
          <table:table-cell office:value-type="float" office:value="49166000" table:style-name="ce68">
            <text:p>49 166 000,00</text:p>
          </table:table-cell>
          <table:table-cell office:value-type="float" office:value="49166000" table:style-name="ce68">
            <text:p>49 166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9166000" table:style-name="ce68">
            <text:p>49 166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2</text:p>
          </table:table-cell>
          <table:table-cell office:value-type="float" office:value="140000" table:style-name="ce68">
            <text:p>140 000,00</text:p>
          </table:table-cell>
          <table:table-cell office:value-type="float" office:value="140000" table:style-name="ce68">
            <text:p>140 000,00</text:p>
          </table:table-cell>
          <table:table-cell office:value-type="float" office:value="139960" table:style-name="ce68">
            <text:p>139 96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39960" table:style-name="ce68">
            <text:p>139 960,00</text:p>
          </table:table-cell>
          <table:table-cell office:value-type="float" office:value="40" table:style-name="ce68">
            <text:p>40,00</text:p>
          </table:table-cell>
          <table:table-cell office:value-type="float" office:value="40" table:style-name="ce69">
            <text:p>40,00</text:p>
          </table:table-cell>
          <table:table-cell table:style-name="ce3"/>
          <table:table-cell table:number-columns-repeated="16372"/>
        </table:table-row>
        <table:table-row table:style-name="ro23">
          <table:table-cell office:value-type="string" table:style-name="ce8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129</text:p>
          </table:table-cell>
          <table:table-cell office:value-type="float" office:value="14801600" table:style-name="ce68">
            <text:p>14 801 600,00</text:p>
          </table:table-cell>
          <table:table-cell office:value-type="float" office:value="14801600" table:style-name="ce68">
            <text:p>14 801 600,00</text:p>
          </table:table-cell>
          <table:table-cell office:value-type="float" office:value="14544440.289999999" table:style-name="ce68">
            <text:p>14 544 440,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4544440.289999999" table:style-name="ce68">
            <text:p>14 544 440,29</text:p>
          </table:table-cell>
          <table:table-cell office:value-type="float" office:value="257159.71" table:style-name="ce68">
            <text:p>257 159,71</text:p>
          </table:table-cell>
          <table:table-cell office:value-type="float" office:value="257159.71" table:style-name="ce69">
            <text:p>257 159,71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0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697544.25" table:style-name="ce68">
            <text:p>3 697 544,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697544.25" table:style-name="ce68">
            <text:p>3 697 544,25</text:p>
          </table:table-cell>
          <table:table-cell office:value-type="float" office:value="125155.75" table:style-name="ce68">
            <text:p>125 155,75</text:p>
          </table:table-cell>
          <table:table-cell office:value-type="float" office:value="125155.75" table:style-name="ce69">
            <text:p>125 155,7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4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822700" table:style-name="ce68">
            <text:p>3 822 700,00</text:p>
          </table:table-cell>
          <table:table-cell office:value-type="float" office:value="3697544.25" table:style-name="ce68">
            <text:p>3 697 544,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697544.25" table:style-name="ce68">
            <text:p>3 697 544,25</text:p>
          </table:table-cell>
          <table:table-cell office:value-type="float" office:value="125155.75" table:style-name="ce68">
            <text:p>125 155,75</text:p>
          </table:table-cell>
          <table:table-cell office:value-type="float" office:value="125155.75" table:style-name="ce69">
            <text:p>125 155,7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42</text:p>
          </table:table-cell>
          <table:table-cell office:value-type="float" office:value="1373900" table:style-name="ce68">
            <text:p>1 373 900,00</text:p>
          </table:table-cell>
          <table:table-cell office:value-type="float" office:value="1373900" table:style-name="ce68">
            <text:p>1 373 900,00</text:p>
          </table:table-cell>
          <table:table-cell office:value-type="float" office:value="1344823.69" table:style-name="ce68">
            <text:p>1 344 823,6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344823.69" table:style-name="ce68">
            <text:p>1 344 823,69</text:p>
          </table:table-cell>
          <table:table-cell office:value-type="float" office:value="29076.31" table:style-name="ce68">
            <text:p>29 076,31</text:p>
          </table:table-cell>
          <table:table-cell office:value-type="float" office:value="29076.31" table:style-name="ce69">
            <text:p>29 076,31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244</text:p>
          </table:table-cell>
          <table:table-cell office:value-type="float" office:value="2448800" table:style-name="ce68">
            <text:p>2 448 800,00</text:p>
          </table:table-cell>
          <table:table-cell office:value-type="float" office:value="2448800" table:style-name="ce68">
            <text:p>2 448 800,00</text:p>
          </table:table-cell>
          <table:table-cell office:value-type="float" office:value="2352720.56" table:style-name="ce68">
            <text:p>2 352 720,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352720.56" table:style-name="ce68">
            <text:p>2 352 720,56</text:p>
          </table:table-cell>
          <table:table-cell office:value-type="float" office:value="96079.44" table:style-name="ce68">
            <text:p>96 079,44</text:p>
          </table:table-cell>
          <table:table-cell office:value-type="float" office:value="96079.44" table:style-name="ce69">
            <text:p>96 079,4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бюджетные ассигнования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00</text:p>
          </table:table-cell>
          <table:table-cell office:value-type="float" office:value="2236300" table:style-name="ce68">
            <text:p>2 236 300,00</text:p>
          </table:table-cell>
          <table:table-cell office:value-type="float" office:value="2236300" table:style-name="ce68">
            <text:p>2 236 300,00</text:p>
          </table:table-cell>
          <table:table-cell office:value-type="float" office:value="2236257.2999999998" table:style-name="ce68">
            <text:p>2 236 257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36257.2999999998" table:style-name="ce68">
            <text:p>2 236 257,30</text:p>
          </table:table-cell>
          <table:table-cell office:value-type="float" office:value="42.7" table:style-name="ce68">
            <text:p>42,70</text:p>
          </table:table-cell>
          <table:table-cell office:value-type="float" office:value="42.7" table:style-name="ce69">
            <text:p>42,7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сполнение судебных акт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30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31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151000" table:style-name="ce68">
            <text:p>2 151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налогов, сборов и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50</text:p>
          </table:table-cell>
          <table:table-cell office:value-type="float" office:value="85300" table:style-name="ce68">
            <text:p>85 300,00</text:p>
          </table:table-cell>
          <table:table-cell office:value-type="float" office:value="85300" table:style-name="ce68">
            <text:p>85 300,00</text:p>
          </table:table-cell>
          <table:table-cell office:value-type="float" office:value="85257.3" table:style-name="ce68">
            <text:p>85 257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257.3" table:style-name="ce68">
            <text:p>85 257,30</text:p>
          </table:table-cell>
          <table:table-cell office:value-type="float" office:value="42.7" table:style-name="ce68">
            <text:p>42,70</text:p>
          </table:table-cell>
          <table:table-cell office:value-type="float" office:value="42.7" table:style-name="ce69">
            <text:p>42,7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прочих налогов, сбо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52</text:p>
          </table:table-cell>
          <table:table-cell office:value-type="float" office:value="35250" table:style-name="ce68">
            <text:p>35 250,00</text:p>
          </table:table-cell>
          <table:table-cell office:value-type="float" office:value="35250" table:style-name="ce68">
            <text:p>35 250,00</text:p>
          </table:table-cell>
          <table:table-cell office:value-type="float" office:value="35215" table:style-name="ce68">
            <text:p>35 21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215" table:style-name="ce68">
            <text:p>35 215,00</text:p>
          </table:table-cell>
          <table:table-cell office:value-type="float" office:value="35" table:style-name="ce68">
            <text:p>35,00</text:p>
          </table:table-cell>
          <table:table-cell office:value-type="float" office:value="35" table:style-name="ce69">
            <text:p>35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1131410079520853</text:p>
          </table:table-cell>
          <table:table-cell office:value-type="float" office:value="50050" table:style-name="ce68">
            <text:p>50 050,00</text:p>
          </table:table-cell>
          <table:table-cell office:value-type="float" office:value="50050" table:style-name="ce68">
            <text:p>50 050,00</text:p>
          </table:table-cell>
          <table:table-cell office:value-type="float" office:value="50042.3" table:style-name="ce68">
            <text:p>50 042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0042.3" table:style-name="ce68">
            <text:p>50 042,30</text:p>
          </table:table-cell>
          <table:table-cell office:value-type="float" office:value="7.7" table:style-name="ce68">
            <text:p>7,70</text:p>
          </table:table-cell>
          <table:table-cell office:value-type="float" office:value="7.7" table:style-name="ce69">
            <text:p>7,70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0909400726600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0909400726604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Бюджетные инвестици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09094007266041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090940072660414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825030" table:style-name="ce68">
            <text:p>46 825 03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1004100720800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004100720802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0041007208024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00410072080242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11000" table:style-name="ce68">
            <text:p>711 000,00</text:p>
          </table:table-cell>
          <table:table-cell office:value-type="float" office:value="709797.95" table:style-name="ce68">
            <text:p>709 797,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9797.95" table:style-name="ce68">
            <text:p>709 797,95</text:p>
          </table:table-cell>
          <table:table-cell office:value-type="float" office:value="1202.05" table:style-name="ce68">
            <text:p>1 202,05</text:p>
          </table:table-cell>
          <table:table-cell office:value-type="float" office:value="1202.05" table:style-name="ce69">
            <text:p>1 202,05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121410079540000</text:p>
          </table:table-cell>
          <table:table-cell office:value-type="float" office:value="19768500" table:style-name="ce68">
            <text:p>19 768 500,00</text:p>
          </table:table-cell>
          <table:table-cell office:value-type="float" office:value="19768500" table:style-name="ce68">
            <text:p>19 768 500,00</text:p>
          </table:table-cell>
          <table:table-cell office:value-type="float" office:value="19347691.640000001" table:style-name="ce68">
            <text:p>19 347 691,6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9347691.640000001" table:style-name="ce68">
            <text:p>19 347 691,64</text:p>
          </table:table-cell>
          <table:table-cell office:value-type="float" office:value="420808.36" table:style-name="ce68">
            <text:p>420 808,36</text:p>
          </table:table-cell>
          <table:table-cell office:value-type="float" office:value="420808.36" table:style-name="ce69">
            <text:p>420 808,36</text:p>
          </table:table-cell>
          <table:table-cell table:style-name="ce3"/>
          <table:table-cell table:number-columns-repeated="16372"/>
        </table:table-row>
        <table:table-row table:style-name="ro26">
          <table:table-cell office:value-type="string" table:style-name="ce8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0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Расходы на выплаты персоналу казенных учрежден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1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355000" table:style-name="ce68">
            <text:p>5 355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Фонд оплаты труда учрежден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11</text:p>
          </table:table-cell>
          <table:table-cell office:value-type="float" office:value="4113000" table:style-name="ce68">
            <text:p>4 113 000,00</text:p>
          </table:table-cell>
          <table:table-cell office:value-type="float" office:value="4113000" table:style-name="ce68">
            <text:p>4 113 000,00</text:p>
          </table:table-cell>
          <table:table-cell office:value-type="float" office:value="4113000" table:style-name="ce68">
            <text:p>4 113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113000" table:style-name="ce68">
            <text:p>4 113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86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119</text:p>
          </table:table-cell>
          <table:table-cell office:value-type="float" office:value="1242000" table:style-name="ce68">
            <text:p>1 242 000,00</text:p>
          </table:table-cell>
          <table:table-cell office:value-type="float" office:value="1242000" table:style-name="ce68">
            <text:p>1 242 000,00</text:p>
          </table:table-cell>
          <table:table-cell office:value-type="float" office:value="1242000" table:style-name="ce68">
            <text:p>1 242 0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242000" table:style-name="ce68">
            <text:p>1 242 0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0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623009.63" table:style-name="ce68">
            <text:p>4 623 009,6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23009.63" table:style-name="ce68">
            <text:p>4 623 009,63</text:p>
          </table:table-cell>
          <table:table-cell office:value-type="float" office:value="370990.37" table:style-name="ce68">
            <text:p>370 990,37</text:p>
          </table:table-cell>
          <table:table-cell office:value-type="float" office:value="370990.37" table:style-name="ce69">
            <text:p>370 990,3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994000" table:style-name="ce68">
            <text:p>4 994 000,00</text:p>
          </table:table-cell>
          <table:table-cell office:value-type="float" office:value="4623009.63" table:style-name="ce68">
            <text:p>4 623 009,6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623009.63" table:style-name="ce68">
            <text:p>4 623 009,63</text:p>
          </table:table-cell>
          <table:table-cell office:value-type="float" office:value="370990.37" table:style-name="ce68">
            <text:p>370 990,37</text:p>
          </table:table-cell>
          <table:table-cell office:value-type="float" office:value="370990.37" table:style-name="ce69">
            <text:p>370 990,37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2</text:p>
          </table:table-cell>
          <table:table-cell office:value-type="float" office:value="285200" table:style-name="ce68">
            <text:p>285 200,00</text:p>
          </table:table-cell>
          <table:table-cell office:value-type="float" office:value="285200" table:style-name="ce68">
            <text:p>285 200,00</text:p>
          </table:table-cell>
          <table:table-cell office:value-type="float" office:value="250115.31" table:style-name="ce68">
            <text:p>250 115,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50115.31" table:style-name="ce68">
            <text:p>250 115,31</text:p>
          </table:table-cell>
          <table:table-cell office:value-type="float" office:value="35084.69" table:style-name="ce68">
            <text:p>35 084,69</text:p>
          </table:table-cell>
          <table:table-cell office:value-type="float" office:value="35084.69" table:style-name="ce69">
            <text:p>35 084,69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3</text:p>
          </table:table-cell>
          <table:table-cell office:value-type="float" office:value="36000" table:style-name="ce68">
            <text:p>36 000,00</text:p>
          </table:table-cell>
          <table:table-cell office:value-type="float" office:value="36000" table:style-name="ce68">
            <text:p>36 000,00</text:p>
          </table:table-cell>
          <table:table-cell office:value-type="float" office:value="35522.75" table:style-name="ce68">
            <text:p>35 522,7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522.75" table:style-name="ce68">
            <text:p>35 522,75</text:p>
          </table:table-cell>
          <table:table-cell office:value-type="float" office:value="477.25" table:style-name="ce68">
            <text:p>477,25</text:p>
          </table:table-cell>
          <table:table-cell office:value-type="float" office:value="477.25" table:style-name="ce69">
            <text:p>477,25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244</text:p>
          </table:table-cell>
          <table:table-cell office:value-type="float" office:value="4672800" table:style-name="ce68">
            <text:p>4 672 800,00</text:p>
          </table:table-cell>
          <table:table-cell office:value-type="float" office:value="4672800" table:style-name="ce68">
            <text:p>4 672 800,00</text:p>
          </table:table-cell>
          <table:table-cell office:value-type="float" office:value="4337371.57" table:style-name="ce68">
            <text:p>4 337 371,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337371.57" table:style-name="ce68">
            <text:p>4 337 371,57</text:p>
          </table:table-cell>
          <table:table-cell office:value-type="float" office:value="335428.43" table:style-name="ce68">
            <text:p>335 428,43</text:p>
          </table:table-cell>
          <table:table-cell office:value-type="float" office:value="335428.43" table:style-name="ce69">
            <text:p>335 428,4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ные бюджетные ассигнования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00</text:p>
          </table:table-cell>
          <table:table-cell office:value-type="float" office:value="9419500" table:style-name="ce68">
            <text:p>9 419 500,00</text:p>
          </table:table-cell>
          <table:table-cell office:value-type="float" office:value="9419500" table:style-name="ce68">
            <text:p>9 419 500,00</text:p>
          </table:table-cell>
          <table:table-cell office:value-type="float" office:value="9369682.0099999998" table:style-name="ce68">
            <text:p>9 369 682,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369682.0099999998" table:style-name="ce68">
            <text:p>9 369 682,01</text:p>
          </table:table-cell>
          <table:table-cell office:value-type="float" office:value="49817.99" table:style-name="ce68">
            <text:p>49 817,99</text:p>
          </table:table-cell>
          <table:table-cell office:value-type="float" office:value="49817.99" table:style-name="ce69">
            <text:p>49 817,9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Исполнение судебных акт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30</text:p>
          </table:table-cell>
          <table:table-cell office:value-type="float" office:value="55000" table:style-name="ce68">
            <text:p>55 000,00</text:p>
          </table:table-cell>
          <table:table-cell office:value-type="float" office:value="55000" table:style-name="ce68">
            <text:p>55 000,00</text:p>
          </table:table-cell>
          <table:table-cell office:value-type="float" office:value="22084.46" table:style-name="ce68">
            <text:p>22 084,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084.46" table:style-name="ce68">
            <text:p>22 084,46</text:p>
          </table:table-cell>
          <table:table-cell office:value-type="float" office:value="32915.54" table:style-name="ce68">
            <text:p>32 915,54</text:p>
          </table:table-cell>
          <table:table-cell office:value-type="float" office:value="32915.54" table:style-name="ce69">
            <text:p>32 915,54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31</text:p>
          </table:table-cell>
          <table:table-cell office:value-type="float" office:value="55000" table:style-name="ce68">
            <text:p>55 000,00</text:p>
          </table:table-cell>
          <table:table-cell office:value-type="float" office:value="55000" table:style-name="ce68">
            <text:p>55 000,00</text:p>
          </table:table-cell>
          <table:table-cell office:value-type="float" office:value="22084.46" table:style-name="ce68">
            <text:p>22 084,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084.46" table:style-name="ce68">
            <text:p>22 084,46</text:p>
          </table:table-cell>
          <table:table-cell office:value-type="float" office:value="32915.54" table:style-name="ce68">
            <text:p>32 915,54</text:p>
          </table:table-cell>
          <table:table-cell office:value-type="float" office:value="32915.54" table:style-name="ce69">
            <text:p>32 915,5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налогов, сборов и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0</text:p>
          </table:table-cell>
          <table:table-cell office:value-type="float" office:value="9364500" table:style-name="ce68">
            <text:p>9 364 500,00</text:p>
          </table:table-cell>
          <table:table-cell office:value-type="float" office:value="9364500" table:style-name="ce68">
            <text:p>9 364 500,00</text:p>
          </table:table-cell>
          <table:table-cell office:value-type="float" office:value="9347597.5500000007" table:style-name="ce68">
            <text:p>9 347 597,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347597.5500000007" table:style-name="ce68">
            <text:p>9 347 597,55</text:p>
          </table:table-cell>
          <table:table-cell office:value-type="float" office:value="16902.45" table:style-name="ce68">
            <text:p>16 902,45</text:p>
          </table:table-cell>
          <table:table-cell office:value-type="float" office:value="16902.45" table:style-name="ce69">
            <text:p>16 902,45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Уплата налога на имущество организаций и земельного налога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1</text:p>
          </table:table-cell>
          <table:table-cell office:value-type="float" office:value="9319500" table:style-name="ce68">
            <text:p>9 319 500,00</text:p>
          </table:table-cell>
          <table:table-cell office:value-type="float" office:value="9319500" table:style-name="ce68">
            <text:p>9 319 500,00</text:p>
          </table:table-cell>
          <table:table-cell office:value-type="float" office:value="9319500" table:style-name="ce68">
            <text:p>9 319 500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319500" table:style-name="ce68">
            <text:p>9 319 500,0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прочих налогов, сбо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2</text:p>
          </table:table-cell>
          <table:table-cell office:value-type="float" office:value="25000" table:style-name="ce68">
            <text:p>25 000,00</text:p>
          </table:table-cell>
          <table:table-cell office:value-type="float" office:value="25000" table:style-name="ce68">
            <text:p>25 000,00</text:p>
          </table:table-cell>
          <table:table-cell office:value-type="float" office:value="19752" table:style-name="ce68">
            <text:p>19 752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9752" table:style-name="ce68">
            <text:p>19 752,00</text:p>
          </table:table-cell>
          <table:table-cell office:value-type="float" office:value="5248" table:style-name="ce68">
            <text:p>5 248,00</text:p>
          </table:table-cell>
          <table:table-cell office:value-type="float" office:value="5248" table:style-name="ce69">
            <text:p>5 248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6">
            <text:p>Уплата иных платежей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10079540853</text:p>
          </table:table-cell>
          <table:table-cell office:value-type="float" office:value="20000" table:style-name="ce68">
            <text:p>20 000,00</text:p>
          </table:table-cell>
          <table:table-cell office:value-type="float" office:value="20000" table:style-name="ce68">
            <text:p>20 000,00</text:p>
          </table:table-cell>
          <table:table-cell office:value-type="float" office:value="8345.5499999999993" table:style-name="ce68">
            <text:p>8 345,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345.5499999999993" table:style-name="ce68">
            <text:p>8 345,55</text:p>
          </table:table-cell>
          <table:table-cell office:value-type="float" office:value="11654.45" table:style-name="ce68">
            <text:p>11 654,45</text:p>
          </table:table-cell>
          <table:table-cell office:value-type="float" office:value="11654.45" table:style-name="ce69">
            <text:p>11 654,45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86"/>
          <table:table-cell office:value-type="string" table:style-name="ce66">
            <text:p>200</text:p>
          </table:table-cell>
          <table:table-cell office:value-type="string" table:style-name="ce67">
            <text:p>850041214200706200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200706202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2007062024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4121420070620244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900000" table:style-name="ce68">
            <text:p>3 900 000,00</text:p>
          </table:table-cell>
          <table:table-cell office:value-type="float" office:value="3899925" table:style-name="ce68">
            <text:p>3 899 925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899925" table:style-name="ce68">
            <text:p>3 899 925,00</text:p>
          </table:table-cell>
          <table:table-cell office:value-type="float" office:value="75" table:style-name="ce68">
            <text:p>75,00</text:p>
          </table:table-cell>
          <table:table-cell office:value-type="float" office:value="75" table:style-name="ce69">
            <text:p>75,00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string" table:style-name="ce86">
            <text:p>Переподготовка и повышение квалификации кадров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70599000795100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028" table:style-name="ce68">
            <text:p>74 028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028" table:style-name="ce68">
            <text:p>74 028,00</text:p>
          </table:table-cell>
          <table:table-cell office:value-type="float" office:value="72" table:style-name="ce68">
            <text:p>72,00</text:p>
          </table:table-cell>
          <table:table-cell office:value-type="float" office:value="72" table:style-name="ce69">
            <text:p>72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70599000795102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028" table:style-name="ce68">
            <text:p>74 028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028" table:style-name="ce68">
            <text:p>74 028,00</text:p>
          </table:table-cell>
          <table:table-cell office:value-type="float" office:value="72" table:style-name="ce68">
            <text:p>72,00</text:p>
          </table:table-cell>
          <table:table-cell office:value-type="float" office:value="72" table:style-name="ce69">
            <text:p>72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6">
            <text:p>200</text:p>
          </table:table-cell>
          <table:table-cell office:value-type="string" table:style-name="ce67">
            <text:p>8500705990007951024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100" table:style-name="ce68">
            <text:p>74 100,00</text:p>
          </table:table-cell>
          <table:table-cell office:value-type="float" office:value="74028" table:style-name="ce68">
            <text:p>74 028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028" table:style-name="ce68">
            <text:p>74 028,00</text:p>
          </table:table-cell>
          <table:table-cell office:value-type="float" office:value="72" table:style-name="ce68">
            <text:p>72,00</text:p>
          </table:table-cell>
          <table:table-cell office:value-type="float" office:value="72" table:style-name="ce69">
            <text:p>72,00</text:p>
          </table:table-cell>
          <table:table-cell table:style-name="ce3"/>
          <table:table-cell table:number-columns-repeated="16372"/>
        </table:table-row>
        <table:table-row table:style-name="ro27">
          <table:table-cell office:value-type="string" table:style-name="ce87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70">
            <text:p>200</text:p>
          </table:table-cell>
          <table:table-cell office:value-type="string" table:style-name="ce71">
            <text:p>85007059900079510244</text:p>
          </table:table-cell>
          <table:table-cell office:value-type="float" office:value="74100" table:style-name="ce72">
            <text:p>74 100,00</text:p>
          </table:table-cell>
          <table:table-cell office:value-type="float" office:value="74100" table:style-name="ce72">
            <text:p>74 100,00</text:p>
          </table:table-cell>
          <table:table-cell office:value-type="float" office:value="74028" table:style-name="ce72">
            <text:p>74 028,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74028" table:style-name="ce72">
            <text:p>74 028,00</text:p>
          </table:table-cell>
          <table:table-cell office:value-type="float" office:value="72" table:style-name="ce72">
            <text:p>72,00</text:p>
          </table:table-cell>
          <table:table-cell office:value-type="float" office:value="72" table:style-name="ce73">
            <text:p>72,0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88"/>
          <table:table-cell table:number-columns-repeated="10" table:style-name="ce74"/>
          <table:table-cell table:style-name="ce3"/>
          <table:table-cell table:number-columns-repeated="16372"/>
        </table:table-row>
        <table:table-row table:style-name="ro41">
          <table:table-cell office:value-type="string" table:style-name="ce89">
            <text:p>Результат исполнения бюджета <text:s text:c="16"/>(дефицит / профицит)</text:p>
          </table:table-cell>
          <table:table-cell office:value-type="float" office:value="450" table:style-name="ce75">
            <text:p>450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office:value-type="float" office:value="357342109.41000003" table:style-name="ce78">
            <text:p>357 342 109,41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57342109.41000003" table:style-name="ce78">
            <text:p>357 342 109,41</text:p>
          </table:table-cell>
          <table:table-cell office:value-type="string" table:style-name="ce77">
            <text:p>x</text:p>
          </table:table-cell>
          <table:table-cell office:value-type="string" table:style-name="ce79">
            <text:p>x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90"/>
          <table:table-cell table:number-columns-repeated="10" table:style-name="ce80"/>
          <table:table-cell table:style-name="ce3"/>
          <table:table-cell table:number-columns-repeated="16372"/>
        </table:table-row>
        <table:table-row table:number-rows-repeated="1048501" table:style-name="ro36">
          <table:table-cell table:number-columns-repeated="16384"/>
        </table:table-row>
      </table:table>
      <table:table table:name="Источники" table:style-name="ta3"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7" table:number-columns-repeated="5" table:default-cell-style-name="ce93"/>
        <table:table-column table:style-name="co16" table:default-cell-style-name="ce93"/>
        <table:table-column table:style-name="co9" table:number-columns-repeated="16375" table:default-cell-style-name="ce93"/>
        <table:table-row table:style-name="ro2">
          <table:table-cell table:number-columns-repeated="10" table:style-name="ce92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55">
            <text:p>3. Источники финансирования дефицита бюджета</text:p>
          </table:table-cell>
          <table:covered-table-cell table:number-columns-repeated="6"/>
          <table:table-cell table:style-name="ce94"/>
          <table:table-cell office:value-type="string" table:style-name="ce95">
            <text:p><text:s text:c="8"/>Форма 0503127 <text:s/>с.3</text:p>
          </table:table-cell>
          <table:table-cell table:style-name="ce92"/>
          <table:table-cell table:number-columns-repeated="16374"/>
        </table:table-row>
        <table:table-row table:style-name="ro42">
          <table:table-cell table:style-name="ce96"/>
          <table:table-cell table:style-name="ce97"/>
          <table:table-cell table:style-name="ce98"/>
          <table:table-cell table:style-name="ce99"/>
          <table:table-cell table:number-columns-repeated="5" table:style-name="ce100"/>
          <table:table-cell table:style-name="ce9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57">
            <text:p>Наименование показателя</text:p>
          </table:table-cell>
          <table:table-cell office:value-type="string" table:number-columns-spanned="1" table:number-rows-spanned="3" table:style-name="ce259">
            <text:p>Код строки</text:p>
          </table:table-cell>
          <table:table-cell office:value-type="string" table:number-columns-spanned="1" table:number-rows-spanned="3" table:style-name="ce261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261">
            <text:p>Утвержденные бюджетные назначения</text:p>
          </table:table-cell>
          <table:table-cell office:value-type="string" table:number-columns-spanned="4" table:number-rows-spanned="1" table:style-name="ce262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251">
            <text:p>Неисполненные назначения</text:p>
          </table:table-cell>
          <table:table-cell table:style-name="ce92"/>
          <table:table-cell table:number-columns-repeated="16374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3">
            <text:p>через финансовые органы</text:p>
          </table:table-cell>
          <table:table-cell office:value-type="string" table:number-columns-spanned="1" table:number-rows-spanned="2" table:style-name="ce253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253">
            <text:p>некассовые</text:p>
            <text:p>операции</text:p>
          </table:table-cell>
          <table:table-cell office:value-type="string" table:number-columns-spanned="1" table:number-rows-spanned="2" table:style-name="ce253">
            <text:p>итого</text:p>
          </table:table-cell>
          <table:covered-table-cell/>
          <table:table-cell table:style-name="ce92"/>
          <table:table-cell table:number-columns-repeated="1637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number-columns-repeated="16374"/>
        </table:table-row>
        <table:table-row table:style-name="ro5"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string" table:style-name="ce103">
            <text:p>9</text:p>
          </table:table-cell>
          <table:table-cell table:style-name="ce92"/>
          <table:table-cell table:number-columns-repeated="16374"/>
        </table:table-row>
        <table:table-row table:style-name="ro44">
          <table:table-cell office:value-type="string" table:style-name="ce104">
            <text:p>Источники финансирования дефицита бюджета - всего</text:p>
          </table:table-cell>
          <table:table-cell office:value-type="float" office:value="500" table:style-name="ce105">
            <text:p>500</text:p>
          </table:table-cell>
          <table:table-cell office:value-type="string" table:style-name="ce106">
            <text:p>x</text:p>
          </table:table-cell>
          <table:table-cell office:value-type="string" table:style-name="ce107">
            <text:p>-</text:p>
          </table:table-cell>
          <table:table-cell office:value-type="float" office:value="-357342109.41000003" table:style-name="ce107">
            <text:p>-357 342 109,4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-357342109.41000003" table:style-name="ce107">
            <text:p>-357 342 109,41</text:p>
          </table:table-cell>
          <table:table-cell office:value-type="string" table:style-name="ce108">
            <text:p>-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109">
            <text:p>в том числе:</text:p>
          </table:table-cell>
          <table:table-cell table:style-name="ce110"/>
          <table:table-cell table:style-name="ce111"/>
          <table:table-cell table:number-columns-repeated="4" table:style-name="ce112"/>
          <table:table-cell table:style-name="ce113"/>
          <table:table-cell table:style-name="ce114"/>
          <table:table-cell table:style-name="ce92"/>
          <table:table-cell table:number-columns-repeated="16374"/>
        </table:table-row>
        <table:table-row table:style-name="ro45">
          <table:table-cell office:value-type="string" table:style-name="ce115">
            <text:p>источники внутреннего финансирования бюджета</text:p>
          </table:table-cell>
          <table:table-cell office:value-type="float" office:value="520" table:style-name="ce105">
            <text:p>520</text:p>
          </table:table-cell>
          <table:table-cell office:value-type="string" table:style-name="ce106">
            <text:p>x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style-name="ce92"/>
          <table:table-cell table:number-columns-repeated="16374"/>
        </table:table-row>
        <table:table-row table:style-name="ro2">
          <table:table-cell office:value-type="string" table:style-name="ce116">
            <text:p>из них:</text:p>
          </table:table-cell>
          <table:table-cell table:style-name="ce117"/>
          <table:table-cell table:style-name="ce118"/>
          <table:table-cell table:number-columns-repeated="5" table:style-name="ce119"/>
          <table:table-cell table:style-name="ce120"/>
          <table:table-cell table:style-name="ce92"/>
          <table:table-cell table:number-columns-repeated="16374"/>
        </table:table-row>
        <table:table-row table:style-name="ro46">
          <table:table-cell office:value-type="string" table:style-name="ce121">
            <text:p>источники внешнего финансирования бюджета</text:p>
          </table:table-cell>
          <table:table-cell office:value-type="float" office:value="620" table:style-name="ce117">
            <text:p>620</text:p>
          </table:table-cell>
          <table:table-cell office:value-type="string" table:style-name="ce118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2">
            <text:p>-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115">
            <text:p>Изменение остатков средств</text:p>
          </table:table-cell>
          <table:table-cell office:value-type="float" office:value="700" table:style-name="ce117">
            <text:p>700</text:p>
          </table:table-cell>
          <table:table-cell table:style-name="ce111"/>
          <table:table-cell office:value-type="string" table:style-name="ce119">
            <text:p>-</text:p>
          </table:table-cell>
          <table:table-cell office:value-type="string" table:style-name="ce123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table:style-name="ce92"/>
          <table:table-cell table:number-columns-repeated="16374"/>
        </table:table-row>
        <table:table-row table:style-name="ro6">
          <table:table-cell office:value-type="string" table:style-name="ce124">
            <text:p>увеличение остатков средств, всего</text:p>
          </table:table-cell>
          <table:table-cell office:value-type="float" office:value="710" table:style-name="ce117">
            <text:p>710</text:p>
          </table:table-cell>
          <table:table-cell table:style-name="ce111"/>
          <table:table-cell office:value-type="string" table:style-name="ce119">
            <text:p>-</text:p>
          </table:table-cell>
          <table:table-cell office:value-type="string" table:style-name="ce123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5">
            <text:p>x</text:p>
          </table:table-cell>
          <table:table-cell table:style-name="ce92"/>
          <table:table-cell table:number-columns-repeated="16374"/>
        </table:table-row>
        <table:table-row table:style-name="ro6">
          <table:table-cell office:value-type="string" table:style-name="ce124">
            <text:p>уменьшение остатков средств, всего</text:p>
          </table:table-cell>
          <table:table-cell office:value-type="float" office:value="720" table:style-name="ce117">
            <text:p>720</text:p>
          </table:table-cell>
          <table:table-cell table:style-name="ce111"/>
          <table:table-cell office:value-type="string" table:style-name="ce119">
            <text:p>-</text:p>
          </table:table-cell>
          <table:table-cell office:value-type="string" table:style-name="ce123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5">
            <text:p>x</text:p>
          </table:table-cell>
          <table:table-cell table:style-name="ce92"/>
          <table:table-cell table:number-columns-repeated="16374"/>
        </table:table-row>
        <table:table-row table:style-name="ro35">
          <table:table-cell office:value-type="string" table:style-name="ce126">
            <text:p>Изменение остатков по расчетам (стр.810 + 820)</text:p>
          </table:table-cell>
          <table:table-cell office:value-type="string" table:style-name="ce127">
            <text:p>800</text:p>
          </table:table-cell>
          <table:table-cell office:value-type="string" table:style-name="ce128">
            <text:p>х</text:p>
          </table:table-cell>
          <table:table-cell office:value-type="string" table:style-name="ce128">
            <text:p>х</text:p>
          </table:table-cell>
          <table:table-cell office:value-type="float" office:value="-357342109.41000003" table:style-name="ce129">
            <text:p>-357342109,4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-357342109.41000003" table:style-name="ce129">
            <text:p>-357342109,41</text:p>
          </table:table-cell>
          <table:table-cell office:value-type="string" table:style-name="ce130">
            <text:p>х</text:p>
          </table:table-cell>
          <table:table-cell table:style-name="ce92"/>
          <table:table-cell table:number-columns-repeated="16374"/>
        </table:table-row>
        <table:table-row table:style-name="ro47">
          <table:table-cell table:number-columns-repeated="10" table:style-name="ce92"/>
          <table:table-cell table:number-columns-repeated="16374"/>
        </table:table-row>
        <table:table-row table:style-name="ro48">
          <table:table-cell table:style-name="ce131"/>
          <table:table-cell table:style-name="ce132"/>
          <table:table-cell table:number-columns-repeated="5" table:style-name="ce133"/>
          <table:table-cell table:style-name="ce92"/>
          <table:table-cell office:value-type="string" table:style-name="ce95">
            <text:p><text:s text:c="27"/>Форма 0503127 <text:s/>с.4</text:p>
          </table:table-cell>
          <table:table-cell table:style-name="ce92"/>
          <table:table-cell table:number-columns-repeated="16374"/>
        </table:table-row>
        <table:table-row table:style-name="ro49">
          <table:table-cell table:style-name="ce134"/>
          <table:table-cell table:style-name="ce135"/>
          <table:table-cell table:number-columns-repeated="5" table:style-name="ce136"/>
          <table:table-cell table:style-name="ce137"/>
          <table:table-cell table:style-name="ce136"/>
          <table:table-cell table:style-name="ce92"/>
          <table:table-cell table:number-columns-repeated="16374"/>
        </table:table-row>
        <table:table-row table:style-name="ro50">
          <table:table-cell office:value-type="string" table:style-name="ce138">
            <text:p><text:s/>Наименование показателя</text:p>
          </table:table-cell>
          <table:table-cell office:value-type="string" table:style-name="ce139">
            <text:p>Код</text:p>
          </table:table-cell>
          <table:table-cell office:value-type="string" table:style-name="ce139">
            <text:p>Код источника</text:p>
          </table:table-cell>
          <table:table-cell office:value-type="string" table:style-name="ce140">
            <text:p>Утвержденные<text:s/></text:p>
          </table:table-cell>
          <table:table-cell table:style-name="ce141"/>
          <table:table-cell office:value-type="string" table:style-name="ce142">
            <text:p><text:s text:c="9"/>Исполнено</text:p>
          </table:table-cell>
          <table:table-cell table:style-name="ce143"/>
          <table:table-cell table:style-name="ce144"/>
          <table:table-cell office:value-type="string" table:style-name="ce145">
            <text:p>Неисполненные</text:p>
          </table:table-cell>
          <table:table-cell table:style-name="ce92"/>
          <table:table-cell table:number-columns-repeated="16374"/>
        </table:table-row>
        <table:table-row table:style-name="ro39">
          <table:table-cell table:style-name="ce146"/>
          <table:table-cell office:value-type="string" table:style-name="ce147">
            <text:p>стро-</text:p>
          </table:table-cell>
          <table:table-cell office:value-type="string" table:style-name="ce147">
            <text:p>финансирования</text:p>
          </table:table-cell>
          <table:table-cell office:value-type="string" table:style-name="ce148">
            <text:p>бюджетные<text:s/></text:p>
          </table:table-cell>
          <table:table-cell office:value-type="string" table:style-name="ce111">
            <text:p>через<text:s/></text:p>
          </table:table-cell>
          <table:table-cell office:value-type="string" table:style-name="ce149">
            <text:p>через</text:p>
          </table:table-cell>
          <table:table-cell office:value-type="string" table:style-name="ce111">
            <text:p>некассовые</text:p>
          </table:table-cell>
          <table:table-cell office:value-type="string" table:style-name="ce111">
            <text:p>итого</text:p>
          </table:table-cell>
          <table:table-cell office:value-type="string" table:style-name="ce150">
            <text:p>назначения</text:p>
          </table:table-cell>
          <table:table-cell table:style-name="ce92"/>
          <table:table-cell table:number-columns-repeated="16374"/>
        </table:table-row>
        <table:table-row table:style-name="ro39">
          <table:table-cell table:style-name="ce151"/>
          <table:table-cell office:value-type="string" table:style-name="ce147">
            <text:p>ки</text:p>
          </table:table-cell>
          <table:table-cell office:value-type="string" table:style-name="ce147">
            <text:p>по бюджетной</text:p>
          </table:table-cell>
          <table:table-cell office:value-type="string" table:style-name="ce148">
            <text:p>назначения</text:p>
          </table:table-cell>
          <table:table-cell office:value-type="string" table:style-name="ce148">
            <text:p>финансовые</text:p>
          </table:table-cell>
          <table:table-cell office:value-type="string" table:style-name="ce148">
            <text:p>банковские</text:p>
          </table:table-cell>
          <table:table-cell office:value-type="string" table:style-name="ce148">
            <text:p>операции</text:p>
          </table:table-cell>
          <table:table-cell table:style-name="ce148"/>
          <table:table-cell table:style-name="ce150"/>
          <table:table-cell table:style-name="ce92"/>
          <table:table-cell table:number-columns-repeated="16374"/>
        </table:table-row>
        <table:table-row table:style-name="ro39">
          <table:table-cell table:style-name="ce152"/>
          <table:table-cell table:style-name="ce147"/>
          <table:table-cell office:value-type="string" table:style-name="ce147">
            <text:p>классификации</text:p>
          </table:table-cell>
          <table:table-cell table:style-name="ce148"/>
          <table:table-cell office:value-type="string" table:style-name="ce148">
            <text:p>органы</text:p>
          </table:table-cell>
          <table:table-cell office:value-type="string" table:style-name="ce148">
            <text:p>счета</text:p>
          </table:table-cell>
          <table:table-cell table:number-columns-repeated="2" table:style-name="ce148"/>
          <table:table-cell table:style-name="ce150"/>
          <table:table-cell table:style-name="ce92"/>
          <table:table-cell table:number-columns-repeated="16374"/>
        </table:table-row>
        <table:table-row table:style-name="ro39">
          <table:table-cell table:style-name="ce153"/>
          <table:table-cell table:number-columns-repeated="2" table:style-name="ce154"/>
          <table:table-cell table:number-columns-repeated="5" table:style-name="ce106"/>
          <table:table-cell table:style-name="ce155"/>
          <table:table-cell table:style-name="ce92"/>
          <table:table-cell table:number-columns-repeated="16374"/>
        </table:table-row>
        <table:table-row table:style-name="ro2">
          <table:table-cell office:value-type="float" office:value="1" table:style-name="ce156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string" table:style-name="ce158">
            <text:p>4</text:p>
          </table:table-cell>
          <table:table-cell office:value-type="string" table:style-name="ce158">
            <text:p>5</text:p>
          </table:table-cell>
          <table:table-cell office:value-type="string" table:style-name="ce158">
            <text:p>6</text:p>
          </table:table-cell>
          <table:table-cell office:value-type="string" table:style-name="ce158">
            <text:p>7</text:p>
          </table:table-cell>
          <table:table-cell office:value-type="string" table:style-name="ce158">
            <text:p>8</text:p>
          </table:table-cell>
          <table:table-cell office:value-type="string" table:style-name="ce159">
            <text:p>9</text:p>
          </table:table-cell>
          <table:table-cell table:style-name="ce92"/>
          <table:table-cell table:number-columns-repeated="16374"/>
        </table:table-row>
        <table:table-row table:style-name="ro27">
          <table:table-cell office:value-type="string" table:style-name="ce160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61">
            <text:p>810</text:p>
          </table:table-cell>
          <table:table-cell office:value-type="string" table:style-name="ce162">
            <text:p>х</text:p>
          </table:table-cell>
          <table:table-cell office:value-type="string" table:style-name="ce163">
            <text:p>х</text:p>
          </table:table-cell>
          <table:table-cell office:value-type="float" office:value="-357342109.41000003" table:style-name="ce164">
            <text:p>-357 342 109,41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х</text:p>
          </table:table-cell>
          <table:table-cell office:value-type="float" office:value="-357342109.41000003" table:style-name="ce164">
            <text:p>-357 342 109,41</text:p>
          </table:table-cell>
          <table:table-cell office:value-type="string" table:style-name="ce165">
            <text:p>х</text:p>
          </table:table-cell>
          <table:table-cell table:style-name="ce92"/>
          <table:table-cell table:number-columns-repeated="16374"/>
        </table:table-row>
        <table:table-row table:style-name="ro3">
          <table:table-cell office:value-type="string" table:style-name="ce166">
            <text:p><text:s text:c="7"/>из них:</text:p>
          </table:table-cell>
          <table:table-cell table:style-name="ce167"/>
          <table:table-cell table:style-name="ce168"/>
          <table:table-cell table:number-columns-repeated="5" table:style-name="ce169"/>
          <table:table-cell table:style-name="ce170"/>
          <table:table-cell table:style-name="ce92"/>
          <table:table-cell table:number-columns-repeated="16374"/>
        </table:table-row>
        <table:table-row table:style-name="ro51">
          <table:table-cell office:value-type="string" table:style-name="ce171">
            <text:p>увеличение счетов расчетов (дебетовый остаток счета 121002000)</text:p>
          </table:table-cell>
          <table:table-cell office:value-type="string" table:style-name="ce172">
            <text:p>811</text:p>
          </table:table-cell>
          <table:table-cell office:value-type="string" table:style-name="ce173">
            <text:p>х</text:p>
          </table:table-cell>
          <table:table-cell office:value-type="string" table:style-name="ce174">
            <text:p>х</text:p>
          </table:table-cell>
          <table:table-cell office:value-type="float" office:value="-501151365.62" table:style-name="ce175">
            <text:p>-501 151 365,62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х</text:p>
          </table:table-cell>
          <table:table-cell office:value-type="float" office:value="-501151365.62" table:style-name="ce175">
            <text:p>-501 151 365,62</text:p>
          </table:table-cell>
          <table:table-cell office:value-type="string" table:style-name="ce177">
            <text:p>х</text:p>
          </table:table-cell>
          <table:table-cell table:style-name="ce92"/>
          <table:table-cell table:number-columns-repeated="16374"/>
        </table:table-row>
        <table:table-row table:style-name="ro52">
          <table:table-cell office:value-type="string" table:style-name="ce178">
            <text:p>уменьшение счетов расчетов (кредитовый остаток счета 130405000)</text:p>
          </table:table-cell>
          <table:table-cell office:value-type="string" table:style-name="ce172">
            <text:p>812</text:p>
          </table:table-cell>
          <table:table-cell office:value-type="string" table:style-name="ce173">
            <text:p>х</text:p>
          </table:table-cell>
          <table:table-cell office:value-type="string" table:style-name="ce174">
            <text:p>х</text:p>
          </table:table-cell>
          <table:table-cell office:value-type="float" office:value="143809256.21000001" table:style-name="ce175">
            <text:p>143 809 256,21</text:p>
          </table:table-cell>
          <table:table-cell office:value-type="string" table:style-name="ce175">
            <text:p>-</text:p>
          </table:table-cell>
          <table:table-cell office:value-type="string" table:style-name="ce174">
            <text:p>х</text:p>
          </table:table-cell>
          <table:table-cell office:value-type="float" office:value="143809256.21000001" table:style-name="ce175">
            <text:p>143 809 256,21</text:p>
          </table:table-cell>
          <table:table-cell office:value-type="string" table:style-name="ce177">
            <text:p>х</text:p>
          </table:table-cell>
          <table:table-cell table:style-name="ce92"/>
          <table:table-cell table:number-columns-repeated="16374"/>
        </table:table-row>
        <table:table-row table:style-name="ro53">
          <table:table-cell office:value-type="string" table:style-name="ce171">
            <text:p>Изменение остатков по внутренним расчетам (стр.821 + стр. 822)</text:p>
          </table:table-cell>
          <table:table-cell office:value-type="string" table:style-name="ce179">
            <text:p>820</text:p>
          </table:table-cell>
          <table:table-cell office:value-type="string" table:style-name="ce180">
            <text:p>х</text:p>
          </table:table-cell>
          <table:table-cell office:value-type="string" table:style-name="ce181">
            <text:p>х</text:p>
          </table:table-cell>
          <table:table-cell office:value-type="string" table:style-name="ce181">
            <text:p>х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3">
            <text:p>х</text:p>
          </table:table-cell>
          <table:table-cell table:style-name="ce92"/>
          <table:table-cell table:number-columns-repeated="16374"/>
        </table:table-row>
        <table:table-row table:style-name="ro54">
          <table:table-cell office:value-type="string" table:style-name="ce166">
            <text:p><text:s text:c="6"/>в том числе:</text:p>
          </table:table-cell>
          <table:table-cell table:style-name="ce167"/>
          <table:table-cell table:style-name="ce168"/>
          <table:table-cell table:number-columns-repeated="2" table:style-name="ce169"/>
          <table:table-cell office:value-type="string" table:style-name="ce169">
            <text:p><text:s/></text:p>
          </table:table-cell>
          <table:table-cell table:number-columns-repeated="2" table:style-name="ce169"/>
          <table:table-cell table:style-name="ce170"/>
          <table:table-cell table:style-name="ce92"/>
          <table:table-cell table:number-columns-repeated="16374"/>
        </table:table-row>
        <table:table-row table:style-name="ro55">
          <table:table-cell office:value-type="string" table:style-name="ce184">
            <text:p>увеличение остатков по внутренним расчетам<text:s/></text:p>
          </table:table-cell>
          <table:table-cell office:value-type="string" table:style-name="ce172">
            <text:p>821</text:p>
          </table:table-cell>
          <table:table-cell office:value-type="string" table:style-name="ce173">
            <text:p>х</text:p>
          </table:table-cell>
          <table:table-cell office:value-type="string" table:style-name="ce174">
            <text:p>х</text:p>
          </table:table-cell>
          <table:table-cell office:value-type="string" table:style-name="ce174">
            <text:p>х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7">
            <text:p>х</text:p>
          </table:table-cell>
          <table:table-cell table:style-name="ce92"/>
          <table:table-cell table:number-columns-repeated="16374"/>
        </table:table-row>
        <table:table-row table:style-name="ro3">
          <table:table-cell office:value-type="string" table:style-name="ce185">
            <text:p>уменьшение остатков по внутренним расчетам<text:s/></text:p>
          </table:table-cell>
          <table:table-cell office:value-type="string" table:style-name="ce186">
            <text:p>822</text:p>
          </table:table-cell>
          <table:table-cell office:value-type="string" table:style-name="ce187">
            <text:p>х</text:p>
          </table:table-cell>
          <table:table-cell office:value-type="string" table:style-name="ce188">
            <text:p>х</text:p>
          </table:table-cell>
          <table:table-cell office:value-type="string" table:style-name="ce188">
            <text:p>х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х</text:p>
          </table:table-cell>
          <table:table-cell table:style-name="ce92"/>
          <table:table-cell table:number-columns-repeated="16374"/>
        </table:table-row>
        <table:table-row table:style-name="ro56">
          <table:table-cell table:style-name="ce191"/>
          <table:table-cell table:number-columns-repeated="8" table:style-name="ce192"/>
          <table:table-cell table:style-name="ce92"/>
          <table:table-cell table:number-columns-repeated="16374"/>
        </table:table-row>
        <table:table-row table:style-name="ro1">
          <table:table-cell office:value-type="string" table:style-name="ce193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243">
            <text:p>Решетов Александр Александрович</text:p>
          </table:table-cell>
          <table:covered-table-cell/>
          <table:table-cell table:number-columns-repeated="7" table:style-name="ce92"/>
          <table:table-cell table:number-columns-repeated="16374"/>
        </table:table-row>
        <table:table-row table:style-name="ro37">
          <table:table-cell office:value-type="string" table:style-name="ce193">
            <text:p><text:s text:c="41"/>(подпись)</text:p>
          </table:table-cell>
          <table:table-cell office:value-type="string" table:number-columns-spanned="2" table:number-rows-spanned="1" table:style-name="ce235">
            <text:p>(расшифровка подписи)</text:p>
          </table:table-cell>
          <table:covered-table-cell/>
          <table:table-cell table:number-columns-repeated="7" table:style-name="ce92"/>
          <table:table-cell table:number-columns-repeated="16374"/>
        </table:table-row>
        <table:table-row table:style-name="ro4">
          <table:table-cell table:number-columns-repeated="2" table:style-name="ce194"/>
          <table:table-cell table:number-columns-repeated="2" table:style-name="ce195"/>
          <table:table-cell office:value-type="string" table:style-name="ce193">
            <text:p><text:s text:c="18"/></text:p>
          </table:table-cell>
          <table:table-cell table:style-name="ce196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style-name="ro4">
          <table:table-cell office:value-type="string" table:style-name="ce198">
            <text:p>Руководитель финансово- <text:s text:c="6"/>________________</text:p>
          </table:table-cell>
          <table:table-cell table:number-columns-spanned="2" table:number-rows-spanned="1" table:style-name="ce245"/>
          <table:covered-table-cell/>
          <table:table-cell table:style-name="ce133"/>
          <table:table-cell table:number-columns-repeated="2" table:style-name="ce92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style-name="ro4">
          <table:table-cell office:value-type="string" table:style-name="ce193">
            <text:p>экономической службы <text:s text:c="17"/>(подпись)</text:p>
          </table:table-cell>
          <table:table-cell office:value-type="string" table:number-columns-spanned="2" table:number-rows-spanned="1" table:style-name="ce247">
            <text:p>(расшифровка подписи)</text:p>
          </table:table-cell>
          <table:covered-table-cell/>
          <table:table-cell table:style-name="ce195"/>
          <table:table-cell table:number-columns-repeated="2" table:style-name="ce92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number-rows-repeated="3" table:style-name="ro4">
          <table:table-cell table:number-columns-repeated="2" table:style-name="ce194"/>
          <table:table-cell table:number-columns-repeated="2" table:style-name="ce195"/>
          <table:table-cell table:style-name="ce193"/>
          <table:table-cell table:style-name="ce196"/>
          <table:table-cell table:number-columns-repeated="2" table:style-name="ce195"/>
          <table:table-cell table:style-name="ce197"/>
          <table:table-cell table:style-name="ce92"/>
          <table:table-cell table:number-columns-repeated="16374"/>
        </table:table-row>
        <table:table-row table:style-name="ro37">
          <table:table-cell office:value-type="string" table:style-name="ce193">
            <text:p>Главный бухгалтер __________________<text:s text:c="2"/></text:p>
          </table:table-cell>
          <table:table-cell office:value-type="string" table:number-columns-spanned="2" table:number-rows-spanned="1" table:style-name="ce249">
            <text:p>Прошина Татьяна Борисовна</text:p>
          </table:table-cell>
          <table:covered-table-cell/>
          <table:table-cell table:number-columns-repeated="5" table:style-name="ce195"/>
          <table:table-cell table:style-name="ce197"/>
          <table:table-cell table:style-name="ce92"/>
          <table:table-cell table:number-columns-repeated="16374"/>
        </table:table-row>
        <table:table-row table:style-name="ro37">
          <table:table-cell office:value-type="string" table:style-name="ce193">
            <text:p><text:s text:c="43"/>(подпись)</text:p>
          </table:table-cell>
          <table:table-cell office:value-type="string" table:number-columns-spanned="2" table:number-rows-spanned="1" table:style-name="ce235">
            <text:p>(расшифровка подписи)</text:p>
          </table:table-cell>
          <table:covered-table-cell/>
          <table:table-cell table:number-columns-repeated="5" table:style-name="ce195"/>
          <table:table-cell table:style-name="ce197"/>
          <table:table-cell table:style-name="ce92"/>
          <table:table-cell table:number-columns-repeated="16374"/>
        </table:table-row>
        <table:table-row table:style-name="ro12">
          <table:table-cell table:number-columns-repeated="2" table:style-name="ce193"/>
          <table:table-cell table:style-name="ce195"/>
          <table:table-cell table:style-name="ce196"/>
          <table:table-cell table:number-columns-repeated="3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57" table:visibility="collapse">
          <table:table-cell office:value-type="string" table:style-name="ce131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237">
            <text:p/>
          </table:table-cell>
          <table:covered-table-cell/>
          <table:table-cell table:number-columns-repeated="4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3">
          <table:table-cell table:style-name="ce199"/>
          <table:table-cell table:number-columns-spanned="2" table:number-rows-spanned="1" table:style-name="ce239"/>
          <table:covered-table-cell/>
          <table:table-cell table:number-columns-repeated="4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3">
          <table:table-cell office:value-type="string" table:style-name="ce193">
            <text:p>26 января 2018 г.</text:p>
          </table:table-cell>
          <table:table-cell table:style-name="ce194"/>
          <table:table-cell table:number-columns-repeated="5" table:style-name="ce195"/>
          <table:table-cell table:number-columns-repeated="2" table:style-name="ce197"/>
          <table:table-cell table:style-name="ce92"/>
          <table:table-cell table:number-columns-repeated="16374"/>
        </table:table-row>
        <table:table-row table:style-name="ro2">
          <table:table-cell table:number-columns-repeated="10" table:style-name="ce92"/>
          <table:table-cell table:number-columns-repeated="16374"/>
        </table:table-row>
        <table:table-row table:style-name="ro58" table:visibility="collapse">
          <table:table-cell office:value-type="string" table:style-name="ce200">
            <text:p/>
          </table:table-cell>
          <table:table-cell table:number-columns-repeated="5" table:style-name="ce200"/>
          <table:table-cell table:number-columns-repeated="3" table:style-name="ce201"/>
          <table:table-cell table:style-name="ce92"/>
          <table:table-cell table:number-columns-repeated="16374"/>
        </table:table-row>
        <table:table-row table:style-name="ro58" table:visibility="collapse">
          <table:table-cell office:value-type="string" table:number-columns-spanned="9" table:number-rows-spanned="1" table:style-name="ce241">
            <text:p/>
          </table:table-cell>
          <table:covered-table-cell table:number-columns-repeated="8"/>
          <table:table-cell table:style-name="ce92"/>
          <table:table-cell table:number-columns-repeated="16374"/>
        </table:table-row>
        <table:table-row table:style-name="ro58" table:visibility="collapse">
          <table:table-cell office:value-type="string" table:style-name="ce202">
            <text:p/>
          </table:table-cell>
          <table:table-cell table:number-columns-repeated="5" table:style-name="ce202"/>
          <table:table-cell table:number-columns-repeated="3" table:style-name="ce203"/>
          <table:table-cell table:style-name="ce92"/>
          <table:table-cell table:number-columns-repeated="16374"/>
        </table:table-row>
        <table:table-row table:number-rows-repeated="1048524" table:style-name="ro5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2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5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8-02-16T04:46:21Z</meta:creation-date>
    <dc:date>2023-09-05T04:07:39Z</dc:date>
    <meta:print-date>2018-02-16T04:58:32Z</meta:print-date>
    <meta:user-defined meta:name="Document Name">C:\inetpub\KS\svodweb\temp\ReportManager\SV_0503127M_2017.xlsx</meta:user-defined>
    <meta:user-defined meta:name="Report Name">C__inetpub_KS_svodweb_temp_ReportManager_SV_0503127M_2017.xlsx</meta:user-defined>
  </office:meta>
</office:document-meta>
</file>